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none" fo:country="none" style:font-name-complex="Times New Roman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P3" style:family="paragraph" style:parent-style-name="pStyle22">
      <style:text-properties style:font-name="Times New Roman" style:font-name-complex="Times New Roman"/>
    </style:style>
    <style:style style:name="P4" style:family="paragraph" style:parent-style-name="pStyle">
      <style:text-properties style:font-name="Times New Roman" style:font-name-complex="Times New Roman"/>
    </style:style>
    <style:style style:name="P5" style:family="paragraph" style:parent-style-name="pStyle2">
      <style:text-properties fo:language="none" fo:country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language="en" fo:country="US"/>
    </style:style>
    <style:style style:name="T4" style:family="text">
      <style:text-properties fo:language="none" fo:country="none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" style:family="text">
      <style:text-properties style:font-name="Times New Roman" fo:language="none" fo:country="none" style:font-name-complex="Times New Roman"/>
    </style:style>
    <style:style style:name="T9" style:family="text">
      <style:text-properties style:font-name="Times New Roman" fo:language="none" fo:country="none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style:font-name="Times New Roman" fo:language="none" fo:country="none" fo:font-weight="bold" style:font-weight-asian="bold" style:font-name-complex="Times New Roman"/>
    </style:style>
    <style:style style:name="T11" style:family="text">
      <style:text-properties style:font-name="Times New Roman" fo:language="none" fo:country="none" style:text-underline-style="none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style:text-underline-style="none" style:text-underline-mode="continuous" style:text-overline-mode="continuous" style:text-line-through-mode="continuo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Style"><text:span text:style-name="T1">РЕПУБЛИКА СРБИЈА</text:span></text:p>
      <text:p text:style-name="pStyle"><text:span text:style-name="T1">ЈАВНИ ИЗВРШИТЕЉ МИРОСЛАВ ИЊАЦ</text:span></text:p>
      <text:p text:style-name="pStyle"><text:span text:style-name="T1">Именован за подручје</text:span></text:p>
      <text:p text:style-name="pStyle"><text:span text:style-name="T1">Вишег и Привредног суда у Чачку</text:span></text:p>
      <text:p text:style-name="pStyle"><text:span text:style-name="T1">Милоша Обићића 20 улаз 2 стан број 2</text:span></text:p>
      <text:p text:style-name="pStyle"><text:span text:style-name="T1">32000 Чачак</text:span></text:p>
      <text:p text:style-name="pStyle"><text:span text:style-name="T1">Број предмета: ИИ-982/2020</text:span></text:p>
      <text:p text:style-name="pStyle">Дана:12.9..2025.године</text:p>
      <text:p text:style-name="pStyle2">Јавни извршитељ Мирослав Ињац у извршном поступку извршног повериоца: <text:span text:style-name="T1">ВИШИ СУД У ЧАЧКУ - Индиректни корисник буџетских средстава, </text:span>Чачак, против извршног дужника: <text:span text:style-name="T1">Владе Веселиновић, </text:span>Чачак, ул. Атеница-Обреж ул 27. број 2, ЈМБГ 3003982782864, ради намирења новчаног потраживања извршног повериоца, на основу члана 20. и 36. Закона о извршењу и обезбеђењу, доноси следећи:</text:p>
      <text:h text:style-name="Heading_20_1" text:outline-level="1"><text:bookmark-start text:name="Bookmark"/>З А К Љ У Ч А К<text:bookmark-end text:name="Bookmark"/></text:h>
      <text:p text:style-name="P5">ОДРЕЂУЈЕ СЕ прва продаја покретне ствари : ПМВ марке <text:span text:style-name="T3">Volkswagen, </text:span>тип <text:span text:style-name="T3"><text:s/>passat <text:s/>1.8,</text:span>рег. <text:span text:style-name="T3">o</text:span>знаке <text:span text:style-name="T3">ČA 135-TP, </text:span>година производње 1989, боја црвена, регистрациона налепница важи <text:s/>до 11.6.2026. године, процењене вредности 70.000,оо динара.</text:p>
      <text:p text:style-name="P5"><text:s/>Почетна цена на првој продаји износи 42.000,оо динара.</text:p>
      <text:p text:style-name="Standard"><text:span text:style-name="Default_20_Paragraph_20_Font"><text:span text:style-name="T5"><text:s text:c="9"/>ПРВО ЈАВНО НАДМЕТАЊЕ </text:span></text:span><text:span text:style-name="Default_20_Paragraph_20_Font"><text:span text:style-name="T6">одржаће се дана </text:span></text:span><text:span text:style-name="Default_20_Paragraph_20_Font"><text:span text:style-name="T8">10.10</text:span></text:span><text:span text:style-name="Default_20_Paragraph_20_Font"><text:span text:style-name="T6">.2025. </text:span></text:span><text:span text:style-name="Default_20_Paragraph_20_Font"><text:span text:style-name="T5"><text:s/>у 11 </text:span></text:span><text:span text:style-name="Default_20_Paragraph_20_Font"><text:span text:style-name="T6">часова у канцеларији јавног извршитеља Мирослав Ињац, с тим да непокретност не може на првом јавном надметању бити продата испод 60% процењене вредности (почетна цена).</text:span></text:span></text:p>
      <text:p text:style-name="pStyle22"><text:span text:style-name="Default_20_Paragraph_20_Font"><text:span text:style-name="T5"><text:s text:c="9"/></text:span></text:span><text:span text:style-name="Default_20_Paragraph_20_Font"><text:span text:style-name="T6">Право учешћа у јавном надметању имају лица која су претходно положила јемство у висини од 1/10 процењене вредности непокретности, односно </text:span></text:span><text:span text:style-name="Default_20_Paragraph_20_Font"><text:span text:style-name="T8">7</text:span></text:span><text:span text:style-name="Default_20_Paragraph_20_Font"><text:span text:style-name="T6">.000,oo дин </text:span></text:span><text:span text:style-name="Default_20_Paragraph_20_Font"><text:span text:style-name="T5"><text:s/></text:span></text:span><text:span text:style-name="Default_20_Paragraph_20_Font"><text:span text:style-name="T6">уплатом у готовом новцу на наменски рачун извршитеља бр. 340-13059837-77 који се води код ERSTE BANK А.Д. НОВИ САД, са напоменом: </text:span></text:span><text:span text:style-name="Default_20_Paragraph_20_Font"><text:span text:style-name="T12">„јемство за учествовање на јавном надметању у предмету пословни број ИИ </text:span></text:span><text:span text:style-name="Default_20_Paragraph_20_Font"><text:span text:style-name="T11">982</text:span></text:span><text:span text:style-name="Default_20_Paragraph_20_Font"><text:span text:style-name="T12">/20" </text:span></text:span><text:span text:style-name="Default_20_Paragraph_20_Font"><text:span text:style-name="T6">најкасније један радни дан пре одржавања заказане продаје, </text:span></text:span><text:span text:style-name="Default_20_Paragraph_20_Font"><text:span text:style-name="T5">односно закључно са </text:span></text:span><text:span text:style-name="Default_20_Paragraph_20_Font"><text:span text:style-name="T10">9.10</text:span></text:span><text:span text:style-name="Default_20_Paragraph_20_Font"><text:span text:style-name="T5">.2025. године.</text:span></text:span></text:p>
      <text:p text:style-name="pStyle22"><text:span text:style-name="Default_20_Paragraph_20_Font"><text:span text:style-name="T5"><text:s text:c="8"/></text:span></text:span><text:span text:style-name="Default_20_Paragraph_20_Font"><text:span text:style-name="T6">Извршни поверилац и заложни поверилац не полажу јемство ако њихова потраживања досежу износ јемства и ако би, с обзиром на њихов редослед намирења и процењену вредност непокретности, износ јемства могао да се намири из продајне цене.</text:span></text:span></text:p>
      <text:p text:style-name="pStyle22"><text:span text:style-name="Default_20_Paragraph_20_Font"><text:span text:style-name="T6"><text:tab/>Заинтересовани купци су дужни да најкасније на јавном надметању доставе доказ о уплаћеном јемству, </text:span></text:span><text:span text:style-name="Default_20_Paragraph_20_Font"><text:span text:style-name="T7">а лица која претходно нису положила јемство не могу учествовати на јавном надметању.</text:span></text:span></text:p>
      <text:p text:style-name="P3"><text:tab/>НАЛАЖЕ СЕ извршном дужнику и сваком другом лицу које се затекне у државини возила да омогући преглед возила заинтересованим лицима дана <text:span text:style-name="T4">08.10.</text:span> 2025. године у периоду од 9 до 15 часова на адреси извршног дужника.</text:p>
      <text:p text:style-name="pStyle22"><text:span text:style-name="Default_20_Paragraph_20_Font"><text:span text:style-name="T5"><text:tab/> </text:span></text:span><text:span text:style-name="Default_20_Paragraph_20_Font"><text:span text:style-name="T6">Најповољнији понудилац коме буде додељена покретност дужан је да разлику до пуног износа цене и положеног јемства уплати на наменски рачун јавног извршитеља бр. 340-13059837-77 у року од 15 дана од дана продаје, са позивом на број предмета.</text:span></text:span></text:p>
      <text:p text:style-name="pStyle22"><text:span text:style-name="Default_20_Paragraph_20_Font"><text:span text:style-name="T6"><text:tab/></text:span></text:span><text:span text:style-name="T6">Ако најповољнији понудилац с јавног надметања не плати понуђену цену у року закључком се оглашава да је продаја без дејства према њему и покретност се додељује другом по реду понудиоцу уз одређивање рока за плаћање понуђене цене. Ако ни он не плати цену у року, закључком се оглашава да је продаја без дејства према њему и покретност се додељује трећем по реду понудиоцу уз одређивање рока за плаћање понуђене цене.</text:span></text:p>
      <text:p text:style-name="pStyle22"><text:span text:style-name="Default_20_Paragraph_20_Font"><text:span text:style-name="T5"><text:tab/> </text:span></text:span><text:span text:style-name="Default_20_Paragraph_20_Font"><text:span text:style-name="T6">Понудиоцима чија понуда није пуноважна или која није прихваћена јемство се враћа одмах после закључења јавног надметања. Другом и трећем по реду понудиоцу враћа се јемство кад најповољнији понудилац плати понуђену цену у року, а трећем по реду понудиоцу и кад други по реду понудилац плати понуђену цену у року. Из јемства понудиоца који није платио понуђену цену намирују се трошкови јавног надметања и разлика између цене коју је он понудио и плаћене цене.</text:span></text:span></text:p>
      <text:p text:style-name="pStyle22"><text:span text:style-name="Default_20_Paragraph_20_Font"><text:span text:style-name="T5"><text:s text:c="11"/></text:span></text:span><text:span text:style-name="Default_20_Paragraph_20_Font"><text:span text:style-name="T6">Трошкове преноса права својине , односно <text:s/>порез на пренос апсолутних права сноси купац и исти <text:s/>се не урачунавају <text:s/>у куповну цену.</text:span></text:span></text:p>
      <text:p text:style-name="pStyle22"><text:span text:style-name="Default_20_Paragraph_20_Font"><text:span text:style-name="T5"><text:tab/> </text:span></text:span><text:span text:style-name="Default_20_Paragraph_20_Font"><text:span text:style-name="T6">Закључак о јавној продаји објавиће се на огласној табли Коморе и на други уобичајени начин, с тим да странка може о свом трошку да објави закључак у средствима јавног информисања, односно да о закључку обавести посреднике у продаји.</text:span></text:span></text:p>
      <text:p text:style-name="pStyle"><text:span text:style-name="T1">Поука о правном леку:</text:span></text:p>
      <text:p text:style-name="P4">Против овог Закључка приговор није дозвољен. <text:s text:c="31"/><text:span text:style-name="T4">Јавни извршитељ,</text:span></text:p>
      <text:p text:style-name="P1"/>
      <text:p text:style-name="pStyle"><text:span text:style-name="T1"/></text:p>
      <text:p text:style-name="Standard"><text:soft-page-break/></text:p>
      <text:p text:style-name="potpis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en" fo:country="US" style:font-name-asian="Times New Roman1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Style" style:family="paragraph" style:parent-style-name="Standard" style:default-outline-level="" style:list-style-name="">
      <style:paragraph-properties fo:margin-top="0in" fo:margin-bottom="0in" fo:text-align="justify" style:justify-single-word="false"/>
    </style:style>
    <style:style style:name="pStyle3" style:family="paragraph" style:parent-style-name="Standard" style:default-outline-level="" style:list-style-name="">
      <style:paragraph-properties fo:margin-top="0in" fo:margin-bottom="0in" fo:text-align="center" style:justify-single-word="false"/>
    </style:style>
    <style:style style:name="pStyleR" style:family="paragraph" style:parent-style-name="Standard" style:default-outline-level="" style:list-style-name="">
      <style:paragraph-properties fo:margin-top="0in" fo:margin-bottom="0in" fo:text-align="end" style:justify-single-word="false"/>
    </style:style>
    <style:style style:name="pStyle2" style:family="paragraph" style:parent-style-name="Standard" style:default-outline-level="" style:list-style-name="">
      <style:paragraph-properties fo:margin-left="0in" fo:margin-right="0in" fo:margin-top="0.139in" fo:margin-bottom="0.139in" fo:text-align="justify" style:justify-single-word="false" fo:text-indent="0.3472in" style:auto-text-indent="false"/>
    </style:style>
    <style:style style:name="pStyle22" style:family="paragraph" style:parent-style-name="Standard" style:default-outline-level="" style:list-style-name="">
      <style:paragraph-properties fo:margin-top="0in" fo:margin-bottom="0in" fo:text-align="justify" style:justify-single-word="false"/>
    </style:style>
    <style:style style:name="potpis" style:family="paragraph" style:parent-style-name="Standard" style:default-outline-level="" style:list-style-name="">
      <style:paragraph-properties fo:margin-left="4.861in" fo:margin-right="0in" fo:margin-top="0in" fo:margin-bottom="0in" fo:text-align="center" style:justify-single-word="false" fo:text-indent="0in" style:auto-text-indent="false"/>
    </style:style>
    <style:style style:name="pouka" style:family="paragraph" style:parent-style-name="Standard" style:default-outline-level="" style:list-style-name="">
      <style:paragraph-properties fo:margin-left="0in" fo:margin-right="3.472in" fo:margin-top="0in" fo:margin-bottom="0in" fo:text-align="justify" style:justify-single-word="false" fo:text-indent="0in" style:auto-text-indent="false"/>
    </style:style>
    <style:style style:name="nabrajanje" style:family="paragraph" style:parent-style-name="Standard" style:default-outline-level="" style:list-style-name="">
      <style:paragraph-properties fo:margin-left="0.3472in" fo:margin-right="0in" fo:margin-top="0in" fo:margin-bottom="0in" fo:text-align="justify" style:justify-single-word="false" fo:text-indent="0in" style:auto-text-indent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083in" fo:margin-bottom="0.2083in" fo:text-align="center" style:justify-single-word="false"/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5555in" fo:margin-left="0.5555in" fo:margin-right="0.5555in" style:writing-mode="lr-tb" style:layout-grid-color="#c0c0c0" style:layout-grid-lines="2723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2T12:39:51</meta:creation-date>
    <dc:date>2025-09-12T11:07:48.33</dc:date>
    <meta:generator>OpenOffice/4.1.7$Win32 OpenOffice.org_project/417m1$Build-9800</meta:generator>
    <meta:print-date>2025-09-12T11:06:34.11</meta:print-date>
    <meta:document-statistic meta:table-count="0" meta:image-count="0" meta:object-count="0" meta:page-count="2" meta:paragraph-count="24" meta:word-count="581" meta:character-count="3803"/>
  </office:meta>
</office:document-meta>
</file>